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34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36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581" style:parent-style-name="Graphics">
      <style:graphic-properties draw:fill="none" draw:stroke="none"/>
    </style:style>
    <style:style style:family="paragraph" style:name="a538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583" style:parent-style-name="Graphics">
      <style:graphic-properties draw:fill="none" draw:stroke="none"/>
    </style:style>
    <style:style style:family="drawing-page" style:name="a584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/>
    </style:style>
    <style:style style:family="drawing-page" style:name="a586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draw:stroke="non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solid" svg:stroke-width="0.01042in" svg:stroke-color="#fff2cc" svg:stroke-opacity="100%" draw:stroke-linejoin="miter" svg:stroke-linecap="butt" draw:luminance="0%" draw:contrast="0%" draw:image-opacity="10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6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8">
      <style:paragraph-properties fo:line-height="8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solid" draw:fill-color="#bdd7ee" draw:opacity="100%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page1" draw:style-name="a534" draw:master-page-name="Master1-Layout7-blank-Пустой-слайд" presentation:presentation-page-layout-name="Master1-PPL7" draw:id="Slide-256">
        <draw:frame draw:id="id73" presentation:style-name="a549" draw:name="Подзаголовок 1" svg:x="0.55118in" svg:y="0.3937in" svg:width="9.92087in" svg:height="5.31496in" presentation:class="subtitle" presentation:placeholder="false">
          <draw:text-box>
            <text:p text:style-name="a536" text:class-names="" text:cond-style-name=""><text:span text:style-name="a535" text:class-names="">ФОП ДО:</text:span></text:p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><text:s text:c="1"/>ФЕДЕРАЛЬНАЯ</text:span></text:p>
            <text:p text:style-name="a543" text:class-names="" text:cond-style-name=""><text:span text:style-name="a541" text:class-names="">ОБРАЗОВАТЕЛЬНАЯ ПРОГРАММА<text:s text:c="1"/></text:span><text:span text:style-name="a542" text:class-names=""/></text:p>
            <text:p text:style-name="a546" text:class-names="" text:cond-style-name=""><text:span text:style-name="a544" text:class-names="">ДОШКОЛЬНОГО<text:s text:c="1"/></text:span><text:span text:style-name="a545" text:class-names="">ОБРАЗОВАНИЯ</text:span></text:p>
            <text:p text:style-name="a548" text:class-names="" text:cond-style-name=""><text:span text:style-name="a547" text:class-names=""/></text:p>
          </draw:text-box>
          <svg:title/>
          <svg:desc/>
        </draw:frame>
        <presentation:notes draw:style-name="a555">
          <draw:frame draw:id="id74" draw:style-name="a552" draw:name="Номер слайда 6" svg:x="4.67953in" svg:y="11.10827in" svg:width="3.5878in" svg:height="0.5842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53" draw:name="Образ слайда 1">
            <svg:title/>
            <svg:desc/>
          </draw:page-thumbnail>
          <draw:frame draw:id="id76" presentation:style-name="a55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6" draw:master-page-name="Master1-Layout7-blank-Пустой-слайд" presentation:presentation-page-layout-name="Master1-PPL7" draw:id="Slide-257">
        <draw:frame draw:id="id77" draw:style-name="a557" svg:x="0.85829in" svg:y="0.67796in" svg:width="9.15018in" svg:height="4.9139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63">
          <draw:frame draw:id="id78" draw:style-name="a560" draw:name="Номер слайда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79" presentation:style-name="a561" draw:name="Образ слайда 1">
            <svg:title/>
            <svg:desc/>
          </draw:page-thumbnail>
          <draw:frame draw:id="id80" presentation:style-name="a56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564" draw:master-page-name="Master1-Layout7-blank-Пустой-слайд" presentation:presentation-page-layout-name="Master1-PPL7" draw:id="Slide-266">
        <draw:frame draw:id="id81" draw:style-name="a565" draw:name="Рисунок 2" svg:x="1.82364in" svg:y="0.23053in" svg:width="7.3983in" svg:height="5.8261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71">
          <draw:frame draw:id="id82" draw:style-name="a568" draw:name="Номер слайда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3" presentation:style-name="a569" draw:name="Образ слайда 1">
            <svg:title/>
            <svg:desc/>
          </draw:page-thumbnail>
          <draw:frame draw:id="id84" presentation:style-name="a5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2" draw:master-page-name="Master1-Layout7-blank-Пустой-слайд" presentation:presentation-page-layout-name="Master1-PPL7" draw:id="Slide-258">
        <draw:frame draw:id="id85" draw:style-name="a573" draw:name="Рисунок 3" svg:x="1.13559in" svg:y="0.49713in" svg:width="8.72881in" svg:height="5.2071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9">
          <draw:frame draw:id="id86" draw:style-name="a576" draw:name="Номер слайда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87" presentation:style-name="a577" draw:name="Образ слайда 1">
            <svg:title/>
            <svg:desc/>
          </draw:page-thumbnail>
          <draw:frame draw:id="id88" presentation:style-name="a5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80" draw:master-page-name="Master1-Layout7-blank-Пустой-слайд" presentation:presentation-page-layout-name="Master1-PPL7" draw:id="Slide-260">
        <draw:frame draw:id="id89" draw:style-name="a581" draw:name="Рисунок 1" svg:x="1.21186in" svg:y="0.49713in" svg:width="8.0339in" svg:height="5.2071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582" draw:master-page-name="Master1-Layout7-blank-Пустой-слайд" presentation:presentation-page-layout-name="Master1-PPL7" draw:id="Slide-261">
        <draw:frame draw:id="id90" draw:style-name="a583" draw:name="Рисунок 1" svg:x="1.62712in" svg:y="0.49713in" svg:width="7.5339in" svg:height="5.2071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584" draw:master-page-name="Master1-Layout7-blank-Пустой-слайд" presentation:presentation-page-layout-name="Master1-PPL7" draw:id="Slide-262">
        <draw:frame draw:id="id91" draw:style-name="a585" draw:name="Рисунок 1" svg:x="1.24576in" svg:y="0.49713in" svg:width="7.87288in" svg:height="5.2071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586" draw:master-page-name="Master1-Layout7-blank-Пустой-слайд" presentation:presentation-page-layout-name="Master1-PPL7" draw:id="Slide-263">
        <draw:frame draw:id="id92" draw:style-name="a587" draw:name="Рисунок 1" svg:x="1.16102in" svg:y="0.49713in" svg:width="8.05932in" svg:height="5.20712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Татьяна Ивановна</meta:initial-creator>
    <dc:creator>Татьяна Ивановна</dc:creator>
    <dc:date>2023-05-28T09:30:47Z</dc:date>
    <meta:template xlink:href="Organic" xlink:type="simple"/>
    <meta:editing-cycles>7</meta:editing-cycles>
    <meta:editing-duration>PT200107S</meta:editing-duration>
    <meta:document-statistic meta:paragraph-count="9" meta:word-count="13"/>
  </office:meta>
</office:document-meta>
</file>